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P6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P7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P8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P11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P12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P13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P14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P15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P16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P17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P18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P19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  <style:style style:name="P20" style:parent-style-name="Standard" style:family="paragraph">
      <style:paragraph-properties fo:text-align="justify" fo:margin-bottom="0.0833in" fo:line-height="115%" fo:margin-left="0.1972in" fo:text-indent="-0.1972in">
        <style:tab-stops/>
      </style:paragraph-properties>
    </style:style>
  </office:automatic-styles>
  <office:body>
    <office:text text:use-soft-page-breaks="true">
      <text:p text:style-name="P1">Regulamin historycznych warsztatów e-learningowych</text:p>
      <text:p text:style-name="P2"><text:span text:style-name="T3">„Historia ma przyszłość”</text:span></text:p>
      <text:p text:style-name="P4"/>
      <text:p text:style-name="P5">1. Organizatorem warsztatów jest Instytut Historii Wydziału Historii i Dziedzictwa Kulturowego Uniwersytetu Papieskiego Jana Pawła II w Krakowie.</text:p>
      <text:p text:style-name="P6">2.<text:s/>Warsztaty odbywają się zdalnie, z wykorzystaniem usługi Platforma szkoleń zdalnych eKursy, opartej na platformie e-nauczania Moodle, a oferowanej UPJPII w ramach projektu PLGrid Core przez ACK CYFRONET AGH.</text:p>
      <text:p text:style-name="P7">3. Uczestnikiem warsztatów może być każdy uczeń szkoły ponadgimnazjalnej, który w terminie do 06.01.2019 r. prześle na adres e-mailowy: warsztaty.ih@upjp2.edu.pl zgłoszenie, zawierające: imię i nazwisko, e-mail (jeśli jest inny aniżeli ten, z którego dokonano zapisu), klasę, szkołę oraz imię i nazwisko nauczyciela-opiekuna. Przy czym w przypadku zgłoszenia zbiorowego konieczne jest podanie indywidualnego e-maila każdego z uczniów, dane te są bowiem niezbędne dla wygenerowania poszczególnych kont e-learningowych.<text:s/></text:p>
      <text:p text:style-name="P8">4. Przesłanie zgłoszenia jest tożsame z<text:s/>zapoznaniem się ze sposobem przetwarzania danych osobowych (klauzulą informacyjną)<text:span text:style-name="T9"><text:s/></text:span>oraz akceptacją niniejszego regulaminu.</text:p>
      <text:p text:style-name="P10">5. Uczniowi, który przesłał zgłoszenie, zostanie utworzone indywidualne konto e-learningowe<text:s/>na wyżej wzmiankowanej platformie edukacyjnej, do obsługi którego otrzyma on do dn. 13.01.2019 r. unikatowy loginy i hasło.</text:p>
      <text:p text:style-name="P11">6. Uczestnicy warsztatów mogą wziąć udział w konkursie z nagrodami, polegającym na rozwiązaniu zadań załączonych do trzech wybranych<text:s/>przez siebie modułów spośród ośmiu zamieszczonych w kursie e-learningowym. Przy czym rozwiązania zdań należy dokonać w terminie od 14.01.2019 r. do 11.03.2019 r.</text:p>
      <text:p text:style-name="P12">7. Za rozwiązanie zadań z każdego tematu uczeń otrzymuje od 0 do 20 punktów.</text:p>
      <text:p text:style-name="P13">8. Po zakończeniu warsztatów do dn. 22.03.2019 r. sporządzona zostanie lista rankingowa, na podstawie której przyznawane będą nagrody.</text:p>
      <text:p text:style-name="P14">9. Wyżej wzmiankowana lista rankingowa zawierać będzie sumę punktów uzyskanych przez poszczególnych uczestników w wyniku wykonania zadań<text:s/>z trzech wybranych przez nich modułów. Gdyby metodą tą nie udało się wyłonić osób, które zajęły trzy pierwsze miejsca, powołana zostanie specjalna komisja konkursowa do ponownej oceny prac uczestników, którzy zgromadzili w sumie najwięcej punktów. Komisja<text:s/>ta przyjmie jako kryterium oceny oryginalności prac i samodzielności myślenia oraz poprawności rozumowania i argumentowania.</text:p>
      <text:p text:style-name="P15">10. Nagrodą za zajęcie trzech pierwszych miejsc jest indeks Wydziału Historii i Dziedzictwa Kulturowego UPJPII w Krakowie na studia<text:s/>licencjackie na dowolnie wybranym kierunku prowadzonym przez Instytut Historii oraz wartościowe nagrody rzeczowe w postaci sprzętu elektronicznego.</text:p>
      <text:p text:style-name="P16">12. Nagrodą dla uczestników konkursu, którzy zajmą miejsca 4-5 na liście rankingowej są nagrody rzeczowe w<text:s/>postaci pomocy edukacyjnych.</text:p>
      <text:p text:style-name="P17">13. Wszyscy uczestnicy otrzymają zaświadczenia potwierdzające udział w warsztatach.</text:p>
      <text:p text:style-name="P18">14. Nauczyciele-opiekunowie otrzymają stosowne zaświadczenia.</text:p>
      <text:p text:style-name="P19">15. Szkoła, której uczniowie zdobędą łącznie największą liczbę punktów, otrzyma egzemplarze<text:s/><text:soft-page-break/>książek przeznaczone dla biblioteki szkolnej, w ilości oraz w trybie ustalonym z dyrekcją szkoły.</text:p>
      <text:p text:style-name="P20">16. Ogłoszenie wyników konkursu oraz wręczenie nagród i zaświadczeń odbędzie się podczas finału warsztatów dn. 23.03.2019 r. w siedzibie UPJPII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IS</meta:initial-creator>
    <dc:creator> Michał Święch</dc:creator>
    <meta:creation-date>2018-11-12T17:21:00Z</meta:creation-date>
    <dc:date>2018-11-12T17:21:00Z</dc:date>
    <meta:template xlink:href="Normal" xlink:type="simple"/>
    <meta:editing-cycles>2</meta:editing-cycles>
    <meta:editing-duration>PT0S</meta:editing-duration>
    <meta:document-statistic meta:page-count="2" meta:paragraph-count="6" meta:word-count="464" meta:character-count="3248" meta:row-count="23" meta:non-whitespace-character-count="2790"/>
  </office:meta>
</office:document-meta>
</file>